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6pt" style:font-size-asian="16pt" style:font-size-complex="16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T6" style:parent-style-name="Standardstycketeckensnitt" style:family="text">
      <style:text-properties fo:font-size="12pt" style:font-size-asian="12pt" style:font-size-complex="12pt"/>
    </style:style>
  </office:automatic-styles>
  <office:body>
    <office:text text:use-soft-page-breaks="true">
      <text:p text:style-name="P1">Uppdatering ang dricksvattnet i Engelsfors<text:s/>23/10</text:p>
      <text:p text:style-name="Normal"/>
      <text:p text:style-name="P2">Engelsfors vattenverk, lägesrapport Idag lördag em. kommer borrhålet och vattenreservoaren att kloreras för att få bukt med problemet med jordbakterier. Det myckna regnande har medfört att jordbakterier har följt med vattnet ner till grundvattnet och på så sätt pumpats vattnet upp till vattenverket.<text:s/></text:p>
      <text:p text:style-name="P3">Vid provtagningen den 8 sep hade vi ett förhöjt värde och det visar att bakterierna kommit ner vattenbärande sprickor i berget. Spolningen den 29 sep har gjort att inflödet till borrhålet har ökat och därmed har bakteriehalten ökat. Om vi inte tar upp något vatten så får vi heller inga bakterier!<text:s/></text:p>
      <text:p text:style-name="P4">Under fredagen har jag ägnat all min tid till att sätta mig in i problematiken och att komma fram till hur vi ska gå tillväga. Jag har sökt kunskap på nätet, fått en bra genomgång av Sandra Sjögren, VA chef i Hedemora kommun. Sandra informerade bl.a. att det nu har blivit mycket vanligt problem med grävda och borrade vattentäkter efter allt regnande, och problemet får vi nog dras med en tid framöver. Personal på Hofors vattenverk har också varit behjälpliga med att förse oss med kemikalier natriumhypoklorit (klor).<text:s/></text:p>
      <text:p text:style-name="P5">Den klorering vi nu gör motsvarar ungefär samma tillsatser som finns i kommunernas dricksvatten. Vi kommer efter den här åtgärden att följa upp med flera provtagningar och ev. ytterligare åtgärder. En del människor är överkänsliga mot klor. Det finns ett enkelt sätt att bli av med klor i sitt kranvatten. Om man tillsätter en knivsudd askorbinsyra per liter vatten avkloreras vattnet omedelbart. Askorbinsyra är C-vitamin och finns att köpa som pulver på apotek eller i livsmedelsaffär.<text:s/></text:p>
      <text:p text:style-name="Normal"><text:span text:style-name="T6">En vädjan till alla, informera grannar och bekanta vikten av att informera sig via vår facebook si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tta Pettersson</meta:initial-creator>
    <dc:creator>Lotta Pettersson</dc:creator>
    <meta:creation-date>2021-10-23T14:37:00Z</meta:creation-date>
    <dc:date>2021-10-23T14:42:00Z</dc:date>
    <meta:template xlink:href="Normal" xlink:type="simple"/>
    <meta:editing-cycles>1</meta:editing-cycles>
    <meta:editing-duration>PT240S</meta:editing-duration>
    <meta:document-statistic meta:page-count="1" meta:paragraph-count="3" meta:word-count="280" meta:character-count="1761" meta:row-count="12" meta:non-whitespace-character-count="1484"/>
  </office:meta>
</office:document-meta>
</file>