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6pt" style:font-size-asian="16pt" style:font-size-complex="16pt"/>
    </style:style>
    <style:style style:name="T13" style:parent-style-name="Standardstycketeckensnit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VIKTIGT ANG. DRICKSVATTNET<text:s/>I ENGLSFORS<text:s/>22 okt</text:p>
      <text:p text:style-name="P2">Engelsfors vattenverk:</text:p>
      <text:p text:style-name="P3">Vid senaste kontrollprovtagningen har vi fått värde som gränsar mot otjänligt.<text:s/></text:p>
      <text:p text:style-name="P4">Vi rekommenderar att Ni tillsvidare kokar vattnet som ska drickas.<text:s/></text:p>
      <text:p text:style-name="P5">Vi kommer i morgon att ta<text:s/>kontakt med personal som kan hjälpa oss om hur vi går vidare.<text:s/></text:p>
      <text:p text:style-name="P6">Vi återkommer med mer information när vi vet mera.<text:s/></text:p>
      <text:p text:style-name="P7">Gränsvärden för brunnar enligt Livsmedelsverket (motsvarar Socialstyrelsens SOSFS 2003:17 *). Koliforma bakterier (35°C). Koliforma bakterier<text:s/>förekommer naturligt i jord och vatten men också i tarmkanalen hos djur och människor. Förekomst av koliforma bakterier ökar risken för vattenburen smitta. Parametern indikerar i första hand att ytligt vatten påverkar brunnen.</text:p>
      <text:p text:style-name="P8"/>
      <text:p text:style-name="P9"/>
      <text:p text:style-name="P10">Mvh Styrelsen</text:p>
      <text:p text:style-name="P11"/>
      <text:p text:style-name="P12"/>
      <text:p text:style-name="Normal"><text:span text:style-name="T1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tta Pettersson</meta:initial-creator>
    <dc:creator>Lotta Pettersson</dc:creator>
    <meta:creation-date>2021-10-23T07:49:00Z</meta:creation-date>
    <dc:date>2021-10-23T14:43:00Z</dc:date>
    <meta:print-date>2021-10-23T07:4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8" meta:character-count="746" meta:row-count="5" meta:non-whitespace-character-count="629"/>
  </office:meta>
</office:document-meta>
</file>